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76000006765DAD5372FB0523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999cm" svg:x="1cm" svg:y="5.35cm">
          <draw:image xlink:href="Pictures/1000000100000676000006765DAD5372FB05236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6.2$Windows_X86_64 LibreOffice_project/b0ec3a565991f7569a5a7f5d24fed7f52653d754</meta:generator>
  </office:meta>
</office:document-meta>
</file>